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text-properties fo:color="#000000"/>
    </style:style>
    <style:style style:name="P2" style:parent-style-name="Textbody" style:family="paragraph">
      <style:paragraph-properties fo:margin-bottom="0in"/>
      <style:text-properties style:font-name="Arial, sans-serif" fo:color="#000000"/>
    </style:style>
    <style:style style:name="P3" style:parent-style-name="Textbody" style:family="paragraph">
      <style:paragraph-properties fo:margin-bottom="0in"/>
      <style:text-properties fo:color="#000000"/>
    </style:style>
    <style:style style:name="P4" style:parent-style-name="Textbody" style:family="paragraph">
      <style:paragraph-properties fo:margin-bottom="0in"/>
      <style:text-properties style:font-name="Arial, sans-serif" fo:color="#000000"/>
    </style:style>
    <style:style style:name="P5" style:parent-style-name="Textbody" style:family="paragraph">
      <style:paragraph-properties fo:margin-bottom="0in"/>
      <style:text-properties fo:color="#000000"/>
    </style:style>
    <style:style style:name="P6" style:parent-style-name="Textbody" style:family="paragraph">
      <style:paragraph-properties fo:margin-bottom="0in"/>
      <style:text-properties style:font-name="Arial, sans-serif" fo:color="#000000"/>
    </style:style>
    <style:style style:name="P7" style:parent-style-name="Textbody" style:family="paragraph">
      <style:paragraph-properties fo:margin-bottom="0in"/>
      <style:text-properties fo:color="#000000"/>
    </style:style>
    <style:style style:name="P8" style:parent-style-name="Textbody" style:family="paragraph">
      <style:paragraph-properties fo:margin-bottom="0in"/>
      <style:text-properties style:font-name="Arial, sans-serif" fo:color="#000000"/>
    </style:style>
    <style:style style:name="P9" style:parent-style-name="Textbody" style:family="paragraph">
      <style:paragraph-properties fo:margin-bottom="0in"/>
      <style:text-properties fo:color="#000000"/>
    </style:style>
    <style:style style:name="P10" style:parent-style-name="Textbody" style:family="paragraph">
      <style:paragraph-properties fo:margin-bottom="0in"/>
      <style:text-properties style:font-name="Arial, sans-serif" fo:color="#000000"/>
    </style:style>
    <style:style style:name="P11" style:parent-style-name="Textbody" style:family="paragraph">
      <style:paragraph-properties fo:margin-bottom="0in"/>
      <style:text-properties fo:color="#000000"/>
    </style:style>
    <style:style style:name="P12" style:parent-style-name="Textbody" style:family="paragraph">
      <style:paragraph-properties fo:margin-bottom="0in"/>
      <style:text-properties style:font-name="Arial, sans-serif" fo:color="#000000"/>
    </style:style>
    <style:style style:name="P13" style:parent-style-name="Textbody" style:family="paragraph">
      <style:paragraph-properties fo:margin-bottom="0in"/>
      <style:text-properties fo:color="#000000"/>
    </style:style>
    <style:style style:name="P14" style:parent-style-name="Textbody" style:family="paragraph">
      <style:paragraph-properties fo:margin-bottom="0in"/>
      <style:text-properties style:font-name="Arial, sans-serif" fo:color="#000000"/>
    </style:style>
    <style:style style:name="P15" style:parent-style-name="Textbody" style:family="paragraph">
      <style:paragraph-properties fo:margin-bottom="0in"/>
      <style:text-properties fo:color="#000000"/>
    </style:style>
    <style:style style:name="P16" style:parent-style-name="Textbody" style:family="paragraph">
      <style:paragraph-properties fo:margin-bottom="0in"/>
      <style:text-properties style:font-name="Arial, sans-serif" fo:color="#000000"/>
    </style:style>
    <style:style style:name="P17" style:parent-style-name="Textbody" style:family="paragraph">
      <style:paragraph-properties fo:margin-bottom="0in"/>
      <style:text-properties fo:color="#000000"/>
    </style:style>
    <style:style style:name="P18" style:parent-style-name="Textbody" style:family="paragraph">
      <style:paragraph-properties fo:margin-bottom="0in"/>
      <style:text-properties style:font-name="Arial, sans-serif" fo:color="#000000"/>
    </style:style>
    <style:style style:name="P19" style:parent-style-name="Textbody" style:family="paragraph">
      <style:paragraph-properties fo:margin-bottom="0in"/>
      <style:text-properties fo:color="#000000"/>
    </style:style>
    <style:style style:name="P20" style:parent-style-name="Textbody" style:family="paragraph">
      <style:paragraph-properties fo:margin-bottom="0in"/>
      <style:text-properties style:font-name="Arial, sans-serif" fo:color="#000000"/>
    </style:style>
    <style:style style:name="P21" style:parent-style-name="Textbody" style:family="paragraph">
      <style:paragraph-properties fo:margin-bottom="0in"/>
      <style:text-properties fo:color="#000000"/>
    </style:style>
    <style:style style:name="P22" style:parent-style-name="Textbody" style:family="paragraph">
      <style:paragraph-properties fo:margin-bottom="0in"/>
      <style:text-properties style:font-name="Arial, sans-serif" fo:color="#000000"/>
    </style:style>
    <style:style style:name="P23" style:parent-style-name="Textbody" style:family="paragraph">
      <style:paragraph-properties fo:margin-bottom="0in"/>
      <style:text-properties fo:color="#000000"/>
    </style:style>
    <style:style style:name="P24" style:parent-style-name="Textbody" style:family="paragraph">
      <style:paragraph-properties fo:margin-bottom="0in"/>
      <style:text-properties style:font-name="Arial, sans-serif" fo:color="#000000"/>
    </style:style>
    <style:style style:name="P25" style:parent-style-name="Textbody" style:family="paragraph">
      <style:paragraph-properties fo:margin-bottom="0in"/>
      <style:text-properties fo:color="#000000"/>
    </style:style>
    <style:style style:name="P26" style:parent-style-name="Textbody" style:family="paragraph">
      <style:paragraph-properties fo:margin-bottom="0in"/>
      <style:text-properties style:font-name="Arial, sans-serif" fo:color="#000000"/>
    </style:style>
    <style:style style:name="P27" style:parent-style-name="Textbody" style:family="paragraph">
      <style:paragraph-properties fo:margin-bottom="0in"/>
      <style:text-properties fo:color="#000000"/>
    </style:style>
    <style:style style:name="P28" style:parent-style-name="Textbody" style:family="paragraph">
      <style:paragraph-properties fo:margin-bottom="0in"/>
      <style:text-properties style:font-name="Arial, sans-serif" fo:color="#000000"/>
    </style:style>
    <style:style style:name="P29" style:parent-style-name="Textbody" style:family="paragraph">
      <style:paragraph-properties fo:margin-bottom="0in"/>
      <style:text-properties fo:color="#000000"/>
    </style:style>
    <style:style style:name="P30" style:parent-style-name="Textbody" style:family="paragraph">
      <style:paragraph-properties fo:margin-bottom="0in"/>
      <style:text-properties style:font-name="Arial, sans-serif" fo:color="#000000"/>
    </style:style>
    <style:style style:name="P31" style:parent-style-name="Textbody" style:family="paragraph">
      <style:paragraph-properties fo:margin-bottom="0in"/>
      <style:text-properties fo:color="#000000"/>
    </style:style>
    <style:style style:name="P32" style:parent-style-name="Textbody" style:family="paragraph">
      <style:paragraph-properties fo:margin-bottom="0in"/>
      <style:text-properties style:font-name="Arial, sans-serif" fo:color="#000000"/>
    </style:style>
    <style:style style:name="P33" style:parent-style-name="Textbody" style:family="paragraph">
      <style:paragraph-properties fo:margin-bottom="0in"/>
      <style:text-properties fo:color="#000000"/>
    </style:style>
    <style:style style:name="P34" style:parent-style-name="Textbody" style:family="paragraph">
      <style:paragraph-properties fo:margin-bottom="0in"/>
      <style:text-properties style:font-name="Arial, sans-serif" fo:color="#000000"/>
    </style:style>
    <style:style style:name="P35" style:parent-style-name="Textbody" style:family="paragraph">
      <style:paragraph-properties fo:margin-bottom="0in"/>
      <style:text-properties fo:color="#000000"/>
    </style:style>
    <style:style style:name="P36" style:parent-style-name="Textbody" style:family="paragraph">
      <style:paragraph-properties fo:margin-bottom="0in"/>
      <style:text-properties style:font-name="Arial, sans-serif" fo:color="#000000"/>
    </style:style>
    <style:style style:name="P37" style:parent-style-name="Textbody" style:family="paragraph">
      <style:paragraph-properties fo:margin-bottom="0in"/>
      <style:text-properties fo:color="#000000"/>
    </style:style>
    <style:style style:name="P38" style:parent-style-name="Textbody" style:family="paragraph">
      <style:paragraph-properties fo:margin-bottom="0in"/>
      <style:text-properties style:font-name="Arial, sans-serif" fo:color="#000000"/>
    </style:style>
    <style:style style:name="P39" style:parent-style-name="Textbody" style:family="paragraph">
      <style:paragraph-properties fo:margin-bottom="0in"/>
      <style:text-properties fo:color="#000000"/>
    </style:style>
    <style:style style:name="P40" style:parent-style-name="Textbody" style:family="paragraph">
      <style:paragraph-properties fo:margin-bottom="0in"/>
      <style:text-properties style:font-name="Arial, sans-serif" fo:color="#000000"/>
    </style:style>
    <style:style style:name="P41" style:parent-style-name="Textbody" style:family="paragraph">
      <style:paragraph-properties fo:margin-bottom="0in"/>
      <style:text-properties fo:color="#000000"/>
    </style:style>
    <style:style style:name="P42" style:parent-style-name="Textbody" style:family="paragraph">
      <style:paragraph-properties fo:margin-bottom="0in"/>
      <style:text-properties style:font-name="Arial, sans-serif" fo:color="#000000"/>
    </style:style>
    <style:style style:name="P43" style:parent-style-name="Textbody" style:family="paragraph">
      <style:paragraph-properties fo:margin-bottom="0in"/>
      <style:text-properties fo:color="#000000"/>
    </style:style>
    <style:style style:name="P44" style:parent-style-name="Textbody" style:family="paragraph">
      <style:paragraph-properties fo:margin-bottom="0in"/>
      <style:text-properties style:font-name="Arial, sans-serif" fo:color="#000000"/>
    </style:style>
    <style:style style:name="P45" style:parent-style-name="Textbody" style:family="paragraph">
      <style:paragraph-properties fo:margin-bottom="0in"/>
      <style:text-properties fo:color="#000000"/>
    </style:style>
    <style:style style:name="P46" style:parent-style-name="Textbody" style:family="paragraph">
      <style:paragraph-properties fo:margin-bottom="0in"/>
      <style:text-properties fo:color="#000000"/>
    </style:style>
  </office:automatic-styles>
  <office:body>
    <office:text text:use-soft-page-breaks="true">
      <text:p text:style-name="P1"> </text:p>
      <text:p text:style-name="P2">En la ciudad de _____________ a ____________ de<text:s/>______________ de _________.</text:p>
      <text:p text:style-name="P3"> </text:p>
      <text:p text:style-name="P4">REUNIDOS : De una parte, D/DÑA _________________, mayor de edad, ______________ (estado civil), de profesión ________________, con domicilio en _______________ calle ____________________ nº _____ y D.N.I. número ____________.</text:p>
      <text:p text:style-name="P5"> </text:p>
      <text:p text:style-name="P6">De otra parte: D/ÑA __________________, mayor de edad, _____________ (estado civil), con domicilio en ______________, nº  _____ y D.N.I. ___________, y D/ÑA _______________, mayor de edad , con igual domicilio y vecindad que el anterior y D.N.I. num.  ______________.</text:p>
      <text:p text:style-name="P7"> </text:p>
      <text:p text:style-name="P8">Interviene también en el presente documento D/DÑA. ___________________ (propietario), mayor de edad, casado, vecino de  ___________________, y domicilio en calle __________________ nº ____ y D.N.I núm. ___________.</text:p>
      <text:p text:style-name="P9"> </text:p>
      <text:p text:style-name="P10">Las partes intervinientes  se reconocen mutuamente la capacidad necesaria en derecho para obligarse lo que de común acuerdo efectúan por medio del presente documento y a tal fin :</text:p>
      <text:p text:style-name="P11"> </text:p>
      <text:p text:style-name="P12">EXPONEN</text:p>
      <text:p text:style-name="P13"> </text:p>
      <text:p text:style-name="P14">Primero.- D/DÑA. ______________ es propietario/a del local  sito en _______________,calle ______________ nº ____.</text:p>
      <text:p text:style-name="P15"> </text:p>
      <text:p text:style-name="P16">Segundo .- Con fecha _________________ D/DÑA. _____________ (propietario) suscribió contrato de arrendamiento de dicho local para uso distinto al de vivienda, con D/DÑA. ____________________ (arrendatario/a cedente), que se acompaña al presente documento como anexo.</text:p>
      <text:p text:style-name="P17"> </text:p>
      <text:p text:style-name="P18">Tercero.-  De acuerdo con el referido contrato el destino de dicho local ha venido siendo el de explotación de un negocio de  _______________, habiendo efectuado el/la arrendatario/a D/DÑA. ________________ las<text:s/>obras necesarias y la instalación de los servicios necesarios para la explotación de dicho negocio.</text:p>
      <text:p text:style-name="P19"> </text:p>
      <text:p text:style-name="P20">Cuarto .- Que interesando a el/la arrendatario/a D/DÑA. ___________________ la cesión  del referido contrato de arrendamiento a D/ÑA. __________________ y<text:s/>a D/ÑA. ____________________, y a estos últimos adquirir el mismo, lo llevan a cabo con el conocimiento del propietario del local, que interviene en el presente documento, de acuerdo con las siguientes estipulaciones.</text:p>
      <text:p text:style-name="P21"> </text:p>
      <text:p text:style-name="P22">ESTIPULACIONES</text:p>
      <text:p text:style-name="P23"> </text:p>
      <text:p text:style-name="P24">1ª.- D/Dña. __________________ cede el contrato de arrendamiento sobre el local, y en consecuencia la posesión de éste  con todas las instalaciones que en el se encuentran a D/ÑA. ________________ y D/ÑA. ________________, los que manifiestan conocer expresamente el contrato de arrendamiento que le es cedido, así como sus cláusulas y estipulaciones, prestando conformidad al mismo y subrogándose en los derechos y obligaciones que de dicho contrato derivan para el arrendatario.</text:p>
      <text:p text:style-name="P25"> </text:p>
      <text:p text:style-name="P26">2º.- El precio pactado para esta cesión es el de _______________euros.</text:p>
      <text:p text:style-name="P27"> </text:p>
      <text:p text:style-name="P28">3º.- La referida cantidad declara D/Dña. ___________________ recibirla en este acto, sirviendo el presente documento de  carta de pago.</text:p>
      <text:soft-page-break/>
      <text:p text:style-name="P29"> </text:p>
      <text:p text:style-name="P30">3º.- D/ÑA. _____________________ y D/ÑA. ________________________, como cesionarios, se<text:s/>subrogan desde esta fecha en la posición del arrendatario y por tanto en las obligaciones y derechos derivados para el mismo del referido contrato de arrendamiento que en su día suscribieron el propietario y el original arrendatario.</text:p>
      <text:p text:style-name="P31"> </text:p>
      <text:p text:style-name="P32">4º.- Desde esta fecha correrán también de cargo de los cesionarios todos los gastos derivados de la explotación del negocio y de la posesión del local, contratando directamente con las empresas suministradoras, de productos, mercancías, gas, luz, teléfono, agua, etc. para el<text:s/>abastecimiento y servicios necesarios  para la explotación del negocio que en el local vaya a llevarse a cabo.</text:p>
      <text:p text:style-name="P33"> </text:p>
      <text:p text:style-name="P34">5º.- Entran desde esta fecha en posesión del local, manifestando que lo hacen a su entera satisfacción, estando el local  y las instalaciones y<text:s/>maquinarias en el mismo existente en perfecto estado de conservación.</text:p>
      <text:p text:style-name="P35"> </text:p>
      <text:p text:style-name="P36">6º.- D/ÑA. _____________________ (propietario) renuncia a cualquier tipo de participación en el precio que se ha fijado para la cesión, por lo que ninguna cantidad puede reclamar por<text:s/>dicho concepto.</text:p>
      <text:p text:style-name="P37"> </text:p>
      <text:p text:style-name="P38">7º.- D/ÑA. ____________________ (propietario) renuncia expresamente al derecho a elevar la renta y por tanto a lo dispuesto en el art. 32 de la Ley de Arrendamientos Urbanos.</text:p>
      <text:p text:style-name="P39"> </text:p>
      <text:p text:style-name="P40">8º.- D/ÑA. ____________________ (propietario) se da por notificado de esta cesión, de acuerdo con lo dispuesto en el art. 32 de la Ley de Arrendamientos Urbanos.</text:p>
      <text:p text:style-name="P41"> </text:p>
      <text:p text:style-name="P42">Y para ser cumplido de buena fe firman el presente documento por triplicado y a un sólo efecto en la ciudad y fecha indicadas al principio.-</text:p>
      <text:p text:style-name="P43"> </text:p>
      <text:p text:style-name="P44">(En caso de no intervenir el propietario del local en el contrato de cesión, deberá ser notificado de manera fehaciente de dicha cesión en el plazo de un mes contado desde que se hubiera concertado la referida cesión)</text:p>
      <text:p text:style-name="P45"> </text:p>
      <text:p text:style-name="P46">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ela </meta:initial-creator>
    <dc:creator>noela</dc:creator>
    <meta:creation-date>2011-02-07T20:18:00Z</meta:creation-date>
    <dc:date>2011-02-07T19:34:00Z</dc:date>
    <meta:template xlink:href="Normal" xlink:type="simple"/>
    <meta:editing-cycles>2</meta:editing-cycles>
    <meta:editing-duration>PT180S</meta:editing-duration>
    <meta:document-statistic meta:page-count="2" meta:paragraph-count="9" meta:word-count="709" meta:character-count="4600" meta:row-count="32" meta:non-whitespace-character-count="3900"/>
  </office:meta>
</office:document-meta>
</file>