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L1"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 style:list-style-name="L1">
      <style:text-properties style:text-outline="false" style:text-line-through-styl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L1">
      <style:text-properties style:text-outline="false" style:text-line-through-style="none" style:font-name="Arial" fo:font-size="12pt" fo:font-style="normal" fo:text-shadow="none" style:text-underline-style="none" fo:font-weight="normal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ramientas de gestión del conocimiento, colaborativas y trabajo en equipo.</text:p>
      <text:p text:style-name="P1"/>
      <text:list xml:id="list41428356" text:style-name="L1">
        <text:list-item>
          <text:p text:style-name="P2">LOTUS CONECTION </text:p>
        </text:list-item>
        <text:list-item>
          <text:p text:style-name="P2">YAMMER</text:p>
        </text:list-item>
        <text:list-item>
          <text:p text:style-name="P2">PRESENT.LY</text:p>
        </text:list-item>
        <text:list-item>
          <text:p text:style-name="P2">O3SPACES</text:p>
        </text:list-item>
        <text:list-item>
          <text:p text:style-name="P2">ORACLE BEEHIVE</text:p>
        </text:list-item>
        <text:list-item>
          <text:p text:style-name="P2">GOOGLE APP</text:p>
        </text:list-item>
        <text:list-item>
          <text:p text:style-name="P2">ALFRESCO</text:p>
        </text:list-item>
        <text:list-item>
          <text:p text:style-name="P2">ATLASSIAN CONFLUENCE</text:p>
        </text:list-item>
        <text:list-item>
          <text:p text:style-name="P2">COLLABOR WORK 2.0</text:p>
        </text:list-item>
        <text:list-item>
          <text:p text:style-name="P3">DOTNETNUKE</text:p>
        </text:list-item>
        <text:list-item>
          <text:p text:style-name="P2">INSTANT BUSINESS NETWORK</text:p>
        </text:list-item>
        <text:list-item>
          <text:p text:style-name="P2">KNOWLEDGE TREE</text:p>
        </text:list-item>
        <text:list-item>
          <text:p text:style-name="P2">INMAGIC</text:p>
        </text:list-item>
        <text:list-item>
          <text:p text:style-name="P4"><text:span text:style-name="T1">WWW.CO</text:span>LLECTIVEACCESS.ORG/</text:p>
        </text:list-item>
        <text:list-item>
          <text:p text:style-name="P3">LOGICALDOC</text:p>
        </text:list-item>
        <text:list-item>
          <text:p text:style-name="P3">LASERFICHE</text:p>
        </text:list-item>
        <text:list-item>
          <text:p text:style-name="P3">LIFERAY</text:p>
        </text:list-item>
        <text:list-item>
          <text:p text:style-name="P3">MEDIAWIKI</text:p>
        </text:list-item>
        <text:list-item>
          <text:p text:style-name="P3">MINDTOUCH</text:p>
        </text:list-item>
        <text:list-item>
          <text:p text:style-name="P3">SPRINGCM</text:p>
        </text:list-item>
        <text:list-item>
          <text:p text:style-name="P4"><text:span text:style-name="T1">MYSOURCE </text:span>MATRIX</text:p>
        </text:list-item>
        <text:list-item>
          <text:p text:style-name="P4"><text:span text:style-name="T1">NETVIBES FOR </text:span>ENTERPRISE</text:p>
        </text:list-item>
        <text:list-item>
          <text:p text:style-name="P3">NUXEO</text:p>
        </text:list-item>
        <text:list-item>
          <text:p text:style-name="P3">ONBASE</text:p>
        </text:list-item>
        <text:list-item>
          <text:p text:style-name="P4"><text:span text:style-name="T1">OPEN TEXT </text:span>CORPORATION’S LIVELINK ECM</text:p>
        </text:list-item>
        <text:list-item>
          <text:p text:style-name="P3">OPENGOO</text:p>
        </text:list-item>
        <text:list-item>
          <text:p text:style-name="P3">DOCSAFE</text:p>
        </text:list-item>
        <text:list-item>
          <text:p text:style-name="P3">PLONE</text:p>
        </text:list-item>
        <text:list-item>
          <text:p text:style-name="P3">SILVERSTRIPE</text:p>
        </text:list-item>
        <text:list-item>
          <text:p text:style-name="P4"><text:span text:style-name="T1">TRACTION </text:span>TEAMPAGE</text:p>
        </text:list-item>
        <text:list-item>
          <text:p text:style-name="P3">TYPO3</text:p>
        </text:list-item>
        <text:list-item>
          <text:p text:style-name="P4">REGROUP.COM</text:p>
        </text:list-item>
        <text:list-item>
          <text:p text:style-name="P2">TEAMBOX</text:p>
        </text:list-item>
        <text:list-item>
          <text:p text:style-name="P2">EVERNOTE</text:p>
        </text:list-item>
        <text:list-item>
          <text:p text:style-name="P2">CONTENTDM</text:p>
        </text:list-item>
        <text:list-item>
          <text:p text:style-name="P2">THINKDOC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fraile</meta:initial-creator>
    <meta:creation-date>2011-02-08T11:21:11.32</meta:creation-date>
    <dc:date>2011-02-08T23:04:59.42</dc:date>
    <dc:creator>jose fraile</dc:creator>
    <meta:editing-duration>PT1H43M1S</meta:editing-duration>
    <meta:editing-cycles>2</meta:editing-cycles>
    <meta:generator>LibreOffice/3.3$Win32 OpenOffice.org_project/330m12$Build-2</meta:generator>
    <meta:document-statistic meta:table-count="0" meta:image-count="0" meta:object-count="0" meta:page-count="1" meta:paragraph-count="37" meta:word-count="99" meta:character-count="598"/>
  </office:meta>
</office:document-meta>
</file>