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line-height="120%" fo:text-align="justify" style:justify-single-word="false"/>
      <style:text-properties style:text-line-through-style="none" style:text-underline-style="none" style:text-blinking="false"/>
    </style:style>
    <style:style style:name="P2" style:family="paragraph" style:parent-style-name="Text_20_body">
      <style:paragraph-properties fo:line-height="120%"/>
    </style:style>
    <style:style style:name="P3" style:family="paragraph" style:parent-style-name="Text_20_body">
      <style:paragraph-properties fo:line-height="120%" fo:text-align="justify" style:justify-single-word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text-align="justify" style:justify-single-word="false"/>
      <style:text-properties fo:font-size="11pt" fo:font-weight="bold"/>
    </style:style>
    <style:style style:name="P6" style:family="paragraph" style:parent-style-name="Text_20_body">
      <style:paragraph-properties fo:line-height="120%" fo:text-align="justify" style:justify-single-word="false"/>
      <style:text-properties fo:font-size="11pt" fo:language="es" fo:country="none"/>
    </style:style>
    <style:style style:name="P7" style:family="paragraph" style:parent-style-name="Text_20_body">
      <style:paragraph-properties fo:line-height="120%"/>
      <style:text-properties fo:font-size="11pt"/>
    </style:style>
    <style:style style:name="P8" style:family="paragraph" style:parent-style-name="Text_20_body">
      <style:paragraph-properties fo:line-height="110%" fo:text-align="justify" style:justify-single-word="false"/>
    </style:style>
    <style:style style:name="P9" style:family="paragraph" style:parent-style-name="Text_20_body">
      <style:paragraph-properties fo:line-height="120%" fo:text-align="justify" style:justify-single-word="false"/>
      <style:text-properties style:text-underline-style="none"/>
    </style:style>
    <style:style style:name="P10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1pt"/>
    </style:style>
    <style:style style:name="P11" style:family="paragraph" style:parent-style-name="Text_20_body">
      <style:paragraph-properties fo:margin-left="0cm" fo:margin-right="0cm" fo:line-height="110%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1.27cm" fo:margin-right="0cm" fo:line-height="120%" fo:text-align="justify" style:justify-single-word="false" fo:text-indent="-0.635cm" style:auto-text-indent="false"/>
    </style:style>
    <style:style style:name="P13" style:family="paragraph" style:parent-style-name="Text_20_body">
      <style:paragraph-properties fo:margin-left="7.493cm" fo:margin-right="0cm" fo:line-height="120%" fo:text-align="justify" style:justify-single-word="false" fo:text-indent="1.249cm" style:auto-text-indent="false"/>
    </style:style>
    <style:style style:name="P14" style:family="paragraph" style:parent-style-name="Text_20_body">
      <style:paragraph-properties fo:margin-top="0cm" fo:margin-bottom="0cm"/>
    </style:style>
    <style:style style:name="P15" style:family="paragraph" style:parent-style-name="Heading_20_3">
      <style:paragraph-properties fo:line-height="120%"/>
      <style:text-properties style:text-line-through-style="none" style:text-underline-style="none" style:text-blinking="false"/>
    </style:style>
    <style:style style:name="P16" style:family="paragraph" style:parent-style-name="Heading_20_3">
      <style:paragraph-properties fo:line-height="120%"/>
    </style:style>
    <style:style style:name="P17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T1" style:family="text">
      <style:text-properties fo:font-size="11pt"/>
    </style:style>
    <style:style style:name="T2" style:family="text">
      <style:text-properties fo:font-size="11pt" fo:language="es" fo:country="none"/>
    </style:style>
    <style:style style:name="T3" style:family="text">
      <style:text-properties fo:font-size="11pt" fo:language="es" fo:country="none" fo:font-style="italic"/>
    </style:style>
    <style:style style:name="T4" style:family="text">
      <style:text-properties fo:font-size="11pt" fo:language="es" fo:country="none" fo:font-style="italic" fo:font-weight="bold"/>
    </style:style>
    <style:style style:name="T5" style:family="text">
      <style:text-properties fo:font-size="11pt" fo:font-style="italic"/>
    </style:style>
    <style:style style:name="T6" style:family="text">
      <style:text-properties fo:font-size="11pt" style:text-underline-style="solid" style:text-underline-width="auto" style:text-underline-color="font-color" fo:font-weight="bold"/>
    </style:style>
    <style:style style:name="T7" style:family="text">
      <style:text-properties fo:font-variant="normal" fo:text-transform="none" fo:font-size="11pt" fo:language="es" fo:country="none"/>
    </style:style>
    <style:style style:name="T8" style:family="text">
      <style:text-properties style:font-name="Times New Roman1" fo:font-size="12pt"/>
    </style:style>
    <style:style style:name="T9" style:family="text">
      <style:text-properties style:text-line-through-style="none" fo:language="es" fo:country="none" style:text-underline-style="none" fo:font-weight="normal" style:text-blinking="false"/>
    </style:style>
    <style:style style:name="T10" style:family="text">
      <style:text-properties style:text-line-through-style="none" style:text-underline-style="none" style:text-blinking="false"/>
    </style:style>
    <style:style style:name="T11" style:family="text">
      <style:text-properties style:text-line-through-style="none" style:text-blinking="false"/>
    </style:style>
    <style:style style:name="T12" style:family="text">
      <style:text-properties fo:font-style="italic"/>
    </style:style>
    <style:style style:name="T13" style:family="text">
      <style:text-properties style:text-position="33% 80%" fo:font-style="italic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 </text:p>
      <text:p text:style-name="P9"><text:span text:style-name="T11"> </text:span><text:span text:style-name="T6">CERTIFICADO DE ACTA DE ELECCIÓN O MODIFICACIÓN DE LOS TITULARES DE LA JUNTA DIRECTIVA U ÓRGANO DE REPRESENTACIÓN </text:span></text:p>
      <text:p text:style-name="P1"> </text:p>
      <text:p text:style-name="P1"/>
      <text:p text:style-name="P3"><text:span text:style-name="T2">D./DÑA._____________________________________________________________________ </text:span><text:span text:style-name="T1">con N.I.F. ___________________________, en calidad de Secretario/a de la entidad _________________________________________________________________________________________________________________________________________________________</text:span><text:span text:style-name="T2">N.I.F. ______________________ , inscrita en el Registro Nacional de Asociaciones con el número nacional __________  desde el _____ de __________________ de _____.</text:span></text:p>
      <text:p text:style-name="P4"> </text:p>
      <text:p text:style-name="P5">CERTIFICA: </text:p>
      <text:p text:style-name="P4"> </text:p>
      <text:p text:style-name="P10">Que según el acuerdo de la Asamblea General de Asociados de fecha_______________, adoptado con arreglo a sus Estatutos, los titulares de los órganos de gobierno y representación de la entidad, cuyo mandato se encuentra en vigor, son los siguientes: </text:p>
      <text:p text:style-name="P4"> </text:p>
      <text:p text:style-name="P4"> </text:p>
      <text:p text:style-name="P6">Presidente/a:D/ÑA:_____________________________________________________________Nacionalidad:___________________________________, N.I.F. ________________________ </text:p>
      <text:p text:style-name="P7">Domicilio:____________________________________________________________.</text:p>
      <text:p text:style-name="P3"> </text:p>
      <text:p text:style-name="P6">Secretario/a:D/ÑA:_____________________________________________________________,</text:p>
      <text:p text:style-name="P6">Nacionalidad:___________________________________, N.I.F. ________________________,</text:p>
      <text:p text:style-name="P6">Domicilio:___________________________________________________________________ .</text:p>
      <text:p text:style-name="P3"> </text:p>
      <text:p text:style-name="P6">Otros miembros: </text:p>
      <text:p text:style-name="P12"><text:span text:style-name="T2">-</text:span><text:span text:style-name="T7">          </text:span><text:span text:style-name="T2">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</text:span></text:p>
      <text:p text:style-name="P12"><text:soft-page-break/><text:span text:style-name="T2">-</text:span><text:span text:style-name="T7">          </text:span><text:span text:style-name="T2">______________________________________________________________________</text:span></text:p>
      <text:p text:style-name="P12"><text:span text:style-name="T2">-</text:span><text:span text:style-name="T7">          </text:span><text:span text:style-name="T2">______________________________________________________________________</text:span></text:p>
      <text:p text:style-name="P3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8"> </text:p>
      <text:p text:style-name="P11">Que se presta el consentimiento a la Administración encargada de la inscripción registral para que sean comprobados los datos de identidad de los firmantes. (Real Decreto 522/2006, de 28 de abril – B.O.E. núm. 110, de 9 de mayo de 2006) <text:a xlink:type="simple" xlink:href="#_ftn1" office:name="_ftnref1"><text:span text:style-name="T8">[1]</text:span></text:a></text:p>
      <text:p text:style-name="P3"> </text:p>
      <text:p text:style-name="P2">En ____________________________ , a ____  de _________________________ , de _________</text:p>
      <text:p text:style-name="P3"> </text:p>
      <text:p text:style-name="P3"> </text:p>
      <text:p text:style-name="P13">     <text:span text:style-name="T2">Vº.Bº.</text:span></text:p>
      <text:p text:style-name="P6">EL/LA SECRETARIO/A.                                                      EL/LA PRESIDENTE/A.</text:p>
      <text:p text:style-name="P6">D./DÑA.                                                                                 D./DÑA.</text:p>
      <text:p text:style-name="P6">N.I.F.                                                                                      N.I.F.</text:p>
      <text:p text:style-name="P3"> </text:p>
      <text:p text:style-name="P3"> </text:p>
      <text:h text:style-name="P15" text:outline-level="3"> </text:h>
      <text:h text:style-name="P15" text:outline-level="3"> </text:h>
      <text:h text:style-name="P15" text:outline-level="3"> </text:h>
      <text:h text:style-name="P15" text:outline-level="3"> </text:h>
      <text:h text:style-name="P15" text:outline-level="3"> </text:h>
      <text:h text:style-name="P16" text:outline-level="3"><text:span text:style-name="T9">FDO.:</text:span><text:span text:style-name="T10">                                                                                </text:span><text:span text:style-name="T9">FDO.:</text:span></text:h>
      <text:p text:style-name="P3"> </text:p>
      <text:p text:style-name="P3"> </text:p>
      <text:p text:style-name="P3"><text:soft-page-break/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 </text:p>
      <text:p text:style-name="P3"><text:span text:style-name="T3">(Si se produjera algún cambio se harán constar, además, </text:span><text:span text:style-name="T4">las firmas</text:span><text:span text:style-name="T3"> -</text:span><text:span text:style-name="T5">indicando el nombre y cargo de las personas que suscriben-</text:span> <text:span text:style-name="T4">de los titulares de la Junta Directiva entrantes y salientes</text:span><text:span text:style-name="T5"> </text:span><text:span text:style-name="T3">o las razones de la ausencia de éstas últimas suficientemente justificadas, artículo 12.2 apartado e) del Real Decreto 1497/2.003, de 28 de noviembre, por el que se aprueba el Reglamento del Registro Nacional de Asociaciones y de sus relaciones con los restantes registros de asociaciones)</text:span></text:p>
      <text:p text:style-name="P14"/>
      <text:p text:style-name="P17"/>
      <text:section text:style-name="Sect1" text:name="ftn1">
        <text:p text:style-name="Text_20_body"><text:span text:style-name="T13">1</text:span><text:span text:style-name="T12"> Si no se presta el consentimiento, debe aportarse fotocopia del documento o tarjeta de identidad</text:span>.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5T22:10:49.50</meta:creation-date>
    <meta:document-statistic meta:table-count="0" meta:image-count="0" meta:object-count="0" meta:page-count="3" meta:paragraph-count="72" meta:word-count="280" meta:character-count="3551"/>
    <dc:date>2012-09-25T22:11:37.92</dc:date>
    <meta:editing-duration>PT50S</meta:editing-duration>
    <meta:editing-cycles>1</meta:editing-cycles>
    <meta:generator>OpenOffice.org/3.3$Win32 OpenOffice.org_project/330m20$Build-9567</meta:generator>
  </office:meta>
</office:document-meta>
</file>