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1aae7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ómo conseguir el VAT</text:p>
      <text:p text:style-name="P1"/>
      <text:p text:style-name="P1"/>
      <text:p text:style-name="P1"><text:s/>La concesión o no de este número identificativo dependerá de la Comunidad Autónoma en la que residas. Existen Regiones cuyas delegaciones de Hacienda son menos estrictas que otras a la hora de exigir los requisitos. Se ha llegado a dar el caso de Comunidades que no solicitan ningún tipo de información al autónomo o empresa, simplemente conceden el VAT a toda aquella organización empresarial que lo solicita. Por el contrario, existen otras Comunidades que realizan visitas a la sede donde se realiza la actividad, y solicitan diversos documentos para certificar que, efectivamente, la empresa va a operar a nivel continental y, por tanto, necesitará VAT. Por tanto, dependiendo de tu lugar de residencia o de dónde tenga la sede la corporación, tendrá que pasar unos controles más o menos estrictos. Aunque, por norma general, te recomendamos que sólo lo solicites si realmente lo necesitas. La Agencia Tributaria intenta evitar la ejecución de trámites que no sean necesarios, así como el alta a nivel europeo de entidades que, realmente, no vayan a trabajar a nivel continental. Por tanto, sólo se te concederá el VAT si vas a empezar a trabajar o vender productos a empresas de la Unión Europea. Una vez solicitado el VAT a la Agencia Tributaria, se abrirá un expediente para analizar la necesidad real de concesión de este identificador. Se te requerirán documentos que certifiquen que tienes posibilidad de facturar a otra empresa de la UE, como por ejemplo un pedido que te hayan realizado, una petición de presupuesto por parte de una entidad continental o un correo electrónico en el que se te solicite la prestación de un determinado servicio. Tras la solicitud, pueden pasar hasta quince días para que la Agencia Tributaria te conceda el VAT. Sólo hasta ese momento podrás emitir facturas de forma legal a otras empresas de países pertenecientes a la Unión Europea. Hasta entonces, cualquier trabajo o factura que realices será incorrecta, exponiéndote a posibles sancio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6T18:12:01.138161271</meta:creation-date>
    <dc:date>2019-12-16T18:13:53.582909676</dc:date>
    <meta:editing-duration>PT1M57S</meta:editing-duration>
    <meta:editing-cycles>1</meta:editing-cycles>
    <meta:document-statistic meta:table-count="0" meta:image-count="0" meta:object-count="0" meta:page-count="1" meta:paragraph-count="2" meta:word-count="328" meta:character-count="2010" meta:non-whitespace-character-count="1682"/>
    <meta:generator>LibreOffice/6.0.7.3$Linux_X86_64 LibreOffice_project/00m0$Build-3</meta:generator>
  </office:meta>
</office:document-meta>
</file>